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een bodemsanering voor de bouw van een ondergrondse enkellaags parkeergarage, ter hoogte van Cruquiusweg 118, 1019 AK Amsterdam - AGV - WN2018-000156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uitvoeren van een bodemsanering voor de bouw van een ondergrondse enkellaags parkeergarage, ter hoogte van Cruquiusweg 118, 1019 AK Amsterdam. Waternet behandelt deze aanvraag namens AGV.</text:p>
            <text:p text:style-name="tussenkopcur">Stukken inzien</text:p>
            <text:p text:style-name="common-al">Vanaf 13 januari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28 januari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0156?</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de heer K. Wijtenburg, telefoon 06-52534499. Als u daarbij ons zaaknummer WN2018-000156 vermeldt, kunnen wij u sneller helpen.</text:p>
            <text:p text:style-name="common-al"/>
            <text:p text:style-name="last-al">Amsterdam, 13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uitvoeren van een bodemsanering voor de bouw van een ondergrondse enkellaags parkeergarage, ter hoogte van Cruquiusweg 118, 1019 AK Amsterdam - AGV - WN2018-00015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5</meta:user-defined>
    <meta:user-defined meta:name="OVERHEIDop.publicationIssue">332</meta:user-defined>
    <meta:user-defined meta:name="OVERHEIDop.WsbID/DC.identifier">wsb-2018-3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9AK 118</meta:user-defined>
    <meta:user-defined meta:name="OVERHEIDop.woonplaats">Amsterdam</meta:user-defined>
    <meta:user-defined meta:name="OVERHEIDop.straatnaam">Cruquiusweg</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8-2369</meta:user-defined>
    <meta:user-defined meta:name="OVERHEIDop.externeBijlage">Bemalingsadvies|exb-2018-2370</meta:user-defined>
    <meta:user-defined meta:name="OVERHEIDop.externeBijlage">Tekening|exb-2018-2371</meta:user-defined>
    <meta:user-defined meta:name="OVERHEID.EPSG28992/DC.spatial">125499 486833</meta:user-defined>
    <meta:user-defined meta:name="OVERHEIDop.versieInformatie"/>
  </office:meta>
</office:document-meta>
</file>