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ouwbaan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P00880 ingevolge de Keur waterschap Brabantse Delta 2015 bekend gemaakt op 6 april 2018 voor het aanleggen van een hellingbaan in de vorm van keerwanden, trappen en verharding in de beschermingszone van een a-water en in het profiel van vrije ruimte van de regionale waterkering Oudlandse dijk ter hoogte van de Touwbaan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ouwbaan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9</meta:user-defined>
    <meta:user-defined meta:name="OVERHEIDop.WsbID/DC.identifier">wsb-2018-33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G 3</meta:user-defined>
    <meta:user-defined meta:name="OVERHEIDop.woonplaats">Oudenbosch</meta:user-defined>
    <meta:user-defined meta:name="OVERHEIDop.straatnaam">Zout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80|exb-2018-21967</meta:user-defined>
    <meta:user-defined meta:name="OVERHEID.EPSG28992/DC.spatial">94839 400738</meta:user-defined>
    <meta:user-defined meta:name="OVERHEIDop.versieInformatie"/>
  </office:meta>
</office:document-meta>
</file>