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drie middenspanningskabels en het leggen van zes middenspanningskabels bij een watergang op de locatie Tuurdijk 43 in ‘t Goy.(code HDSR23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drie middenspanningskabels en het leggen van zes middenspanningskabels bij een watergang op de locatie Tuurdijk 43 in ‘t Goy. Dit besluit is verzonden op 9 april 2018.</text:p>
            <text:p text:style-name="tussenkopcur">Ter inzage </text:p>
            <text:p text:style-name="common-al">U kunt de vergunning en de bijbehorende stukken inzien van 11 april 2018 tot en met 23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drie middenspanningskabels en het leggen van zes middenspanningskabels bij een watergang op de locatie Tuurdijk 43 in ‘t Goy.(code HDSR239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7</meta:user-defined>
    <meta:user-defined meta:name="OVERHEIDop.WsbID/DC.identifier">wsb-2018-3317</meta:user-defined>
    <meta:user-defined meta:name="OVERHEID.TaxonomieBeleidsagenda/OVERHEID.category">Ruimte en infrastructuur | Organisatie en beleid</meta:user-defined>
    <meta:user-defined meta:name="OVERHEIDop.referentienummer">HDSR 23997 Watervergunning</meta:user-defined>
    <meta:user-defined meta:name="DCTERMS.abstract">watervergunning (Raam) voor het verwijderen van drie middenspanningskabels en het leggen van zes middenspanningskabels bij een watergang op de locatie Tuurdijk 43 in ‘t Goy.(</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S 43</meta:user-defined>
    <meta:user-defined meta:name="OVERHEIDop.woonplaats">'t Goy</meta:user-defined>
    <meta:user-defined meta:name="OVERHEIDop.straatnaam">Tuu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997 Watervergunning (Raam)|exb-2018-21960</meta:user-defined>
    <meta:user-defined meta:name="OVERHEIDop.externeBijlage">Bijlage HDSR 23997 Tekening|exb-2018-21961</meta:user-defined>
    <meta:user-defined meta:name="OVERHEID.EPSG28992/DC.spatial">144968 445594</meta:user-defined>
    <meta:user-defined meta:name="OVERHEIDop.versieInformatie"/>
  </office:meta>
</office:document-meta>
</file>