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ekweg 74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8UTP00886 ingevolge de Keur waterschap Brabantse Delta 2015 bekend gemaakt op 6 april 2018 voor het lozen van hemelwater afkomstig van uitbreiding verhard oppervlak met 12.422 m2 ter hoogte van Zoekweg 74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ekweg 74 te Lepelstr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15</meta:user-defined>
    <meta:user-defined meta:name="OVERHEIDop.WsbID/DC.identifier">wsb-2018-3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A 74</meta:user-defined>
    <meta:user-defined meta:name="OVERHEIDop.woonplaats">Lepelstraat</meta:user-defined>
    <meta:user-defined meta:name="OVERHEIDop.straatnaam">Zo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86|exb-2018-21956</meta:user-defined>
    <meta:user-defined meta:name="OVERHEID.EPSG28992/DC.spatial">78180 396622</meta:user-defined>
    <meta:user-defined meta:name="OVERHEIDop.versieInformatie"/>
  </office:meta>
</office:document-meta>
</file>