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oppervlaktewatercompensatie in verband met de toename van verhard oppervlak door uitbreiding van Nationaal Tenniscentrum Amstelveen, ter hoogte van Bovenkerkerweg 77 A, 1187 XC Amstelveen - AGV - WN2018-0013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oppervlaktewatercompensatie in verband met de toename van verhard oppervlak door uitbreiding van Nationaal Tenniscentrum Amstelveen, ter hoogte van Bovenkerkerweg 77 A, 1187 XC Amstelveen.</text:p>
            <text:p text:style-name="tussenkopcur">Inzien van de stukken</text:p>
            <text:p text:style-name="common-al">Vanaf 11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1348 vermeldt, kunnen wij u sneller helpen.</text:p>
            <text:p text:style-name="common-al"/>
            <text:p text:style-name="last-al">Amsterdam, 11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1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oppervlaktewatercompensatie in verband met de toename van verhard oppervlak door uitbreiding van Nationaal Tenniscentrum Amstelveen, ter hoogte van Bovenkerkerweg 77 A, 1187 XC Amstelveen - AGV - WN2018-00134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11</meta:user-defined>
    <meta:user-defined meta:name="OVERHEIDop.WsbID/DC.identifier">wsb-2018-33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XC 81 01</meta:user-defined>
    <meta:user-defined meta:name="OVERHEIDop.woonplaats">Amstelveen</meta:user-defined>
    <meta:user-defined meta:name="OVERHEIDop.straatnaam">Bovenkerk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1934</meta:user-defined>
    <meta:user-defined meta:name="OVERHEIDop.externeBijlage">bijlage 1|exb-2018-21935</meta:user-defined>
    <meta:user-defined meta:name="OVERHEIDop.externeBijlage">bijlage 2|exb-2018-21936</meta:user-defined>
    <meta:user-defined meta:name="OVERHEIDop.externeBijlage">bijlage 3|exb-2018-21937</meta:user-defined>
    <meta:user-defined meta:name="OVERHEID.EPSG28992/DC.spatial">117352 476865</meta:user-defined>
    <meta:user-defined meta:name="OVERHEIDop.versieInformatie"/>
  </office:meta>
</office:document-meta>
</file>