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1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893 ingevolge de Keur waterschap Brabantse Delta 2015 bekend gemaakt op 6 april 2018 voor het aanbrengen van een bouwwerk in de beschermingszone van een categorie A-water en in het profiel van vrije ruimte van een regionale waterkering ter hoogte van Molendijk 15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15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09</meta:user-defined>
    <meta:user-defined meta:name="OVERHEIDop.WsbID/DC.identifier">wsb-2018-3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BM 15</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93|exb-2018-21903</meta:user-defined>
    <meta:user-defined meta:name="OVERHEID.EPSG28992/DC.spatial">84853 405870</meta:user-defined>
    <meta:user-defined meta:name="OVERHEIDop.versieInformatie"/>
  </office:meta>
</office:document-meta>
</file>