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uitbreiding bronnering t.b.v. aanleg transportleiding Brabant Water traject Loosbroek-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uitbreiding  van de duur en de hoeveelheid grondwateronttrekking middels  bronnering voor de aanleg van een transportleiding van Brabant Water tussen produktiebedrijf Loosbroek en Oss. Het zaaknummer is 0000D20180330131012045.</text:p>
            <text:p text:style-name="common-al"/>
            <text:p text:style-name="tussenkopcur">Inzien</text:p>
            <text:p text:style-name="common-al">U kunt de vergunning gedurende zes weken inzien vanaf 11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0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uitbreiding bronnering t.b.v. aanleg transportleiding Brabant Water traject Loosbroek-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07</meta:user-defined>
    <meta:user-defined meta:name="OVERHEIDop.WsbID/DC.identifier">wsb-2018-33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4VT 2</meta:user-defined>
    <meta:user-defined meta:name="OVERHEIDop.woonplaats">Heesch</meta:user-defined>
    <meta:user-defined meta:name="OVERHEIDop.straatnaam">Ceres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456 415953</meta:user-defined>
    <meta:user-defined meta:name="OVERHEIDop.versieInformatie"/>
  </office:meta>
</office:document-meta>
</file>