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en het verwijderen van kabels bij een watergang/stuw op de locatie bij Ir. F.E.D. van Enschedeweg 2 in Lopik.(code HDSR23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en verwijderen van kabels bij een watergang/stuw op de locatie Ir. F.E.D. van Enschedeweg 2 in Lopik. Dit besluit is verzonden op 9 april 2018.</text:p>
            <text:p text:style-name="tussenkopcur">Ter inzage </text:p>
            <text:p text:style-name="common-al">U kunt de vergunning en de bijbehorende stukken inzien van 11 april 2018 tot en met 23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0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0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en het verwijderen van kabels bij een watergang/stuw op de locatie bij Ir. F.E.D. van Enschedeweg 2 in Lopik.(code HDSR2351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3306</meta:user-defined>
    <meta:user-defined meta:name="OVERHEIDop.WsbID/DC.identifier">wsb-2018-3306</meta:user-defined>
    <meta:user-defined meta:name="OVERHEID.TaxonomieBeleidsagenda/OVERHEID.category">Ruimte en infrastructuur | Organisatie en beleid</meta:user-defined>
    <meta:user-defined meta:name="OVERHEIDop.referentienummer">HDSR 23517 Watervergunnng (Raam)</meta:user-defined>
    <meta:user-defined meta:name="DCTERMS.abstract">watervergunning (Raam) voor het leggen en het verwijderen van kabels bij een watergang/stuw op de locatie bij Ir. F.E.D. van Enschedeweg 2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</meta:user-defined>
    <meta:user-defined meta:name="OVERHEIDop.woonplaats">Lopik</meta:user-defined>
    <meta:user-defined meta:name="OVERHEIDop.straatnaam">Ir. F.E.D. Ensched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517 Watervergunning (Raam)|exb-2018-21889</meta:user-defined>
    <meta:user-defined meta:name="OVERHEIDop.externeBijlage">Bijlage HDSR 23517 Tekening|exb-2018-21890</meta:user-defined>
    <meta:user-defined meta:name="OVERHEID.EPSG28992/DC.spatial">128262 445728</meta:user-defined>
    <meta:user-defined meta:name="OVERHEIDop.versieInformatie"/>
  </office:meta>
</office:document-meta>
</file>