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voor de aanleg van de fietstunnel ‘Venrayseweg’ te Wanssum in het kader van de gebiedsontwikkeling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april 2018 aan de vergunninghouder toegezonden.</text:p>
            <text:p text:style-name="common-al">Het dagelijks bestuur van Waterschap Limburg maakt bekend, dat op 5 april 2018 onder het stellen van voorschriften, een watervergunning is verleend voor het onttrekken van grondwater voor de aanleg van de fietstunnel ‘Venrayseweg’ te Wanssum in het kader van de gebiedsontwikkeling Ooijen – Wanssum in de gemeente Venray.</text:p>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239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J. Severeijns van het team vergunningen en plantoetsing, via telefoonnummer 088 – 88 90 100.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0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van grondwater voor de aanleg van de fietstunnel ‘Venrayseweg’ te Wanssum in het kader van de gebiedsontwikkel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04</meta:user-defined>
    <meta:user-defined meta:name="OVERHEIDop.WsbID/DC.identifier">wsb-2018-3304</meta:user-defined>
    <meta:user-defined meta:name="OVERHEID.TaxonomieBeleidsagenda/OVERHEID.category">Natuur en milieu | Organisatie en beleid</meta:user-defined>
    <meta:user-defined meta:name="OVERHEIDop.referentienummer">2018-Z12396</meta:user-defined>
    <meta:user-defined meta:name="DCTERMS.abstract">Watervergunning Waterschap Limburg onttrekken van grondwater voor aanleg fietstunnel Venrayseweg te Wanssum i.h.k.v. gebiedsontwikkeling Ooijen – Wanss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BC 35</meta:user-defined>
    <meta:user-defined meta:name="OVERHEIDop.woonplaats">Wanssum</meta:user-defined>
    <meta:user-defined meta:name="OVERHEIDop.straatnaam">Venray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2396|exb-2018-21882</meta:user-defined>
    <meta:user-defined meta:name="OVERHEID.EPSG28992/DC.spatial">202162 393800</meta:user-defined>
    <meta:user-defined meta:name="OVERHEIDop.versieInformatie"/>
  </office:meta>
</office:document-meta>
</file>