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uitbreiden van een varkensstal bij een waterkering en bij 2 watergangen op de locatie Waardsedijk 1a in Montfoort.(code HDSR245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uitbreiden van een varkensstal bij een waterkering en 2 watergangen op de locatie Waardsedijk 1a in Montfoort. Dit besluit is verzonden op 9 april 2018.</text:p>
            <text:p text:style-name="tussenkopcur">Ter inzage </text:p>
            <text:p text:style-name="common-al">U kunt de vergunning en de bijbehorende stukken inzien van 11 april 2018 tot en met 23 me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1 april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303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30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30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uitbreiden van een varkensstal bij een waterkering en bij 2 watergangen op de locatie Waardsedijk 1a in Montfoort.(code HDSR2451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3303</meta:user-defined>
    <meta:user-defined meta:name="OVERHEIDop.WsbID/DC.identifier">wsb-2018-3303</meta:user-defined>
    <meta:user-defined meta:name="OVERHEID.TaxonomieBeleidsagenda/OVERHEID.category">Ruimte en infrastructuur | Organisatie en beleid</meta:user-defined>
    <meta:user-defined meta:name="OVERHEIDop.referentienummer">HDSR 24512 Watervergunning</meta:user-defined>
    <meta:user-defined meta:name="DCTERMS.abstract">watervergunning voor het uitbreiden van een varkensstal bij een waterkering en bij 2 watergangen op de locatie Waardsedijk 1a in Montfoor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17NA 1</meta:user-defined>
    <meta:user-defined meta:name="OVERHEIDop.woonplaats">Montfoort</meta:user-defined>
    <meta:user-defined meta:name="OVERHEIDop.straatnaam">Waardse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4512 Watervergunning|exb-2018-21870</meta:user-defined>
    <meta:user-defined meta:name="OVERHEID.EPSG28992/DC.spatial">123887 450200</meta:user-defined>
    <meta:user-defined meta:name="OVERHEIDop.versieInformatie"/>
  </office:meta>
</office:document-meta>
</file>