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(1095440) voor het leggen van 3 middenspanningskabels op de locatie Van Teylingenweg in Kamerik. (code HDSR24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) (1095440) voor het leggen van 3 middenspanningskabels op de locatie Van Teylingenweg in Kamerik in de gemeente Woerden. (code HDSR24603). Dit besluit is verzonden op 9 april 2018.</text:p>
            <text:p text:style-name="tussenkopcur">
            <text:span text:style-name="nadrukvet">Ter inzage</text:span>
          </text:p>
            <text:p text:style-name="common-al">U kunt de vergunning en de bijbehorende stukken inzien van 12 april 2018 tot en met 24 me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0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0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(1095440) voor het leggen van 3 middenspanningskabels op de locatie Van Teylingenweg in Kamerik. (code HDSR2460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3302</meta:user-defined>
    <meta:user-defined meta:name="OVERHEIDop.WsbID/DC.identifier">wsb-2018-3302</meta:user-defined>
    <meta:user-defined meta:name="OVERHEID.TaxonomieBeleidsagenda/OVERHEID.category">Ruimte en infrastructuur | Organisatie en beleid</meta:user-defined>
    <meta:user-defined meta:name="OVERHEIDop.referentienummer">HDSR 24603</meta:user-defined>
    <meta:user-defined meta:name="DCTERMS.abstract">Watervergunning (wijziging) (1095440) voor het leggen van 3 middenspanningskabels op de locatie Van Teylingenweg in Kamerik. (code HDSR24603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K 180</meta:user-defined>
    <meta:user-defined meta:name="OVERHEIDop.woonplaats">Kamerik</meta:user-defined>
    <meta:user-defined meta:name="OVERHEIDop.straatnaam">Van Teyling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4603 - Wijziging |exb-2018-21857</meta:user-defined>
    <meta:user-defined meta:name="OVERHEIDop.externeBijlage">Bijlage 1 HDSR 24603|exb-2018-21858</meta:user-defined>
    <meta:user-defined meta:name="OVERHEIDop.externeBijlage">Bijlage 2 HDSR 24603|exb-2018-21859</meta:user-defined>
    <meta:user-defined meta:name="OVERHEIDop.externeBijlage">Bijlage 3 HDSR 24603 - blad 5|exb-2018-21860</meta:user-defined>
    <meta:user-defined meta:name="OVERHEID.EPSG28992/DC.spatial">121165 462824</meta:user-defined>
    <meta:user-defined meta:name="OVERHEIDop.versieInformatie"/>
  </office:meta>
</office:document-meta>
</file>