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besluit 17UTP03902 inzake het aanpassen van de afwatering van de Baarschotsestraat e.o. te Dorst</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maart 2018 met registratienummer WBD18-038, voor het wijzigen besluit 17UTP03902 voor wat betreft het aanleggen van een duiker met een kleinere diameter in het kader van  het aanpassen van de afwatering van de Baarschotsestraat e.o. te Dorst.</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18</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0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ijzigen besluit 17UTP03902 inzake het aanpassen van de afwatering van de Baarschotsestraat e.o. te D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301</meta:user-defined>
    <meta:user-defined meta:name="OVERHEIDop.WsbID/DC.identifier">wsb-2018-3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BJ 41</meta:user-defined>
    <meta:user-defined meta:name="OVERHEIDop.woonplaats">Dorst</meta:user-defined>
    <meta:user-defined meta:name="OVERHEIDop.straatnaam">Baarschotsestraa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17893 400442</meta:user-defined>
    <meta:user-defined meta:name="OVERHEIDop.versieInformatie"/>
  </office:meta>
</office:document-meta>
</file>