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 en ligplaats motorbootje Generaal van der Plaatstraat 5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8 met registratienummer WBD18-03874, voor het realiseren van een steiger in a-water De Bovenmark en innemen van een ligplaats voor een motorbootje ter hoogte van Generaal van der Plaatstraat 5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 en ligplaats motorbootje Generaal van der Plaatstraat 5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300</meta:user-defined>
    <meta:user-defined meta:name="OVERHEIDop.WsbID/DC.identifier">wsb-2018-33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RE 5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493 399202</meta:user-defined>
    <meta:user-defined meta:name="OVERHEIDop.versieInformatie"/>
  </office:meta>
</office:document-meta>
</file>