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teiger en ligplaats motorbootje Generaal van der Plaatstraat 3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pril 2018 met registratienummer WBD18-03872, voor het realiseren van een steiger in a-water De Bovenmark en innemen van een ligplaats voor een motorbootje ter hoogte van Generaal van der Plaatstraat 3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teiger en ligplaats motorbootje Generaal van der Plaatstraat 3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8</meta:user-defined>
    <meta:user-defined meta:name="OVERHEIDop.WsbID/DC.identifier">wsb-2018-32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RE 3</meta:user-defined>
    <meta:user-defined meta:name="OVERHEIDop.woonplaats">Breda</meta:user-defined>
    <meta:user-defined meta:name="OVERHEIDop.straatnaam">Generaal van der Plaat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503 399217</meta:user-defined>
    <meta:user-defined meta:name="OVERHEIDop.versieInformatie"/>
  </office:meta>
</office:document-meta>
</file>