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op-/afrit Blaaksedijk 26 te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aart 2018 met registratienummer WBD18-03849, voor het verwijderen van een bestaande betonvloer en keerwanden en het aanbrengen van grasbetontegels ten behoeve van realiseren op-/afrit en parkeerplaats Blaaksedijk 26, Fijnaart in de zonering van de regionale waterkering B104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9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9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op-/afrit Blaaksedijk 26 te Fijn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97</meta:user-defined>
    <meta:user-defined meta:name="OVERHEIDop.WsbID/DC.identifier">wsb-2018-32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3RN 26</meta:user-defined>
    <meta:user-defined meta:name="OVERHEIDop.woonplaats">Fijnaart</meta:user-defined>
    <meta:user-defined meta:name="OVERHEIDop.straatnaam">Blaak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2628 404246</meta:user-defined>
    <meta:user-defined meta:name="OVERHEIDop.versieInformatie"/>
  </office:meta>
</office:document-meta>
</file>