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werkzaamheden ontwikkeling woningbouw Wim Boonsstraat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0 maart 2018 met registratienummer WBD18-03837, voor het uitvoeren van waterhuishoudkundige werkzaamheden voor de ontwikkeling van woningbouw ter hoogte van de Wim Boonsstraat te Raamsdonk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april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296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96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96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werkzaamheden ontwikkeling woningbouw Wim Boonsstraat Raamsdon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3296</meta:user-defined>
    <meta:user-defined meta:name="OVERHEIDop.WsbID/DC.identifier">wsb-2018-329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44</meta:user-defined>
    <meta:user-defined meta:name="OVERHEIDop.woonplaats">Raamsdonk</meta:user-defined>
    <meta:user-defined meta:name="OVERHEIDop.straatnaam">Wim Boons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1603 410993</meta:user-defined>
    <meta:user-defined meta:name="OVERHEIDop.versieInformatie"/>
  </office:meta>
</office:document-meta>
</file>