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dempen en vergraven waterloop Mannesmannweg te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9 maart 2018 met registratienummer WBD18-03836, voor het dempen van een  b-water in peilgebied en ter compensatie vergraven van een a-water ter hoogte van de Mannesmannweg te Heijningen in de zonering van de primaire waterkering P11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april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95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9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9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dempen en vergraven waterloop Mannesmannweg te Heijn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3295</meta:user-defined>
    <meta:user-defined meta:name="OVERHEIDop.WsbID/DC.identifier">wsb-2018-329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94SL 5a</meta:user-defined>
    <meta:user-defined meta:name="OVERHEIDop.woonplaats">Heijningen</meta:user-defined>
    <meta:user-defined meta:name="OVERHEIDop.straatnaam">Mannesmann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5293 408626</meta:user-defined>
    <meta:user-defined meta:name="OVERHEIDop.versieInformatie"/>
  </office:meta>
</office:document-meta>
</file>