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a-water Eerenburg 16 te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18 met registratienummer WBD18-03833, voor het dempen van een a-water ter hoogte van Eerenburg 16 te Nisp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a-water Eerenburg 16 te Nis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4</meta:user-defined>
    <meta:user-defined meta:name="OVERHEIDop.WsbID/DC.identifier">wsb-2018-32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9PS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088 388973</meta:user-defined>
    <meta:user-defined meta:name="OVERHEIDop.versieInformatie"/>
  </office:meta>
</office:document-meta>
</file>