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 en ligplaats motorbootje Generaal van der Plaatstraat 9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8 met registratienummer WBD18-03809, voor het legaliseren realisatie steiger in a-water De Bovenmark en innemen van een ligplaats voor een motorbootje ter hoogte van Generaal van der Plaatstraat 9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 en ligplaats motorbootje Generaal van der Plaatstraat 9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3</meta:user-defined>
    <meta:user-defined meta:name="OVERHEIDop.WsbID/DC.identifier">wsb-2018-32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RE 9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491 399189</meta:user-defined>
    <meta:user-defined meta:name="OVERHEIDop.versieInformatie"/>
  </office:meta>
</office:document-meta>
</file>