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hekwerk Charles Stulemeijer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18 met registratienummer WBD18-03808, voor het plaatsen van een hekwerk haaks op a-water Bethlehemloop ter hoogte van de Charles Stulemeijerweg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hekwerk Charles Stulemeijerweg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91</meta:user-defined>
    <meta:user-defined meta:name="OVERHEIDop.WsbID/DC.identifier">wsb-2018-32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4</meta:user-defined>
    <meta:user-defined meta:name="OVERHEIDop.woonplaats">Breda</meta:user-defined>
    <meta:user-defined meta:name="OVERHEIDop.straatnaam">Charles Stulemeij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362 401655</meta:user-defined>
    <meta:user-defined meta:name="OVERHEIDop.versieInformatie"/>
  </office:meta>
</office:document-meta>
</file>