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ngen duiker Antwerpseweg Roosendaal langs oprit A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maart 2018 met registratienummer WBD18-03806, voor het verlengen van een duiker in een b-water ter hoogte van de Antwerpseweg te Roosendaal langs de oprit van de A58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8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8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8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ngen duiker Antwerpseweg Roosendaal langs oprit A5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89</meta:user-defined>
    <meta:user-defined meta:name="OVERHEIDop.WsbID/DC.identifier">wsb-2018-32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Zuidpoor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1038 393386</meta:user-defined>
    <meta:user-defined meta:name="OVERHEIDop.versieInformatie"/>
  </office:meta>
</office:document-meta>
</file>