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faunapassage Dorst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18 met registratienummer WBD18-03804, voor het aanbrengen van twee faunaloopplanken in een wegduiker in a-water Gilzerwouwbeek voor het realiseren van een faunapassage ter hoogte van de Dorstseweg te Bav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faunapassage Dorstseweg Ba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88</meta:user-defined>
    <meta:user-defined meta:name="OVERHEIDop.WsbID/DC.identifier">wsb-2018-32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4NB 26 a5b</meta:user-defined>
    <meta:user-defined meta:name="OVERHEIDop.woonplaats">Bavel</meta:user-defined>
    <meta:user-defined meta:name="OVERHEIDop.straatnaam">Dorst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6287 398660</meta:user-defined>
    <meta:user-defined meta:name="OVERHEIDop.versieInformatie"/>
  </office:meta>
</office:document-meta>
</file>