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overkluizing Bulkstraa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maart 2018 met registratienummer WBD18-03747, voor het verlengen van een overkluizing in een a-water ten behoeve van de ontsluiting van een perceel voor de ontwikkeling van woningbouw ten zuiden van Wouw ter hoogte van de Bulkstraat, gemeente Roosendaa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overkluizing Bulkstraat Roos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87</meta:user-defined>
    <meta:user-defined meta:name="OVERHEIDop.WsbID/DC.identifier">wsb-2018-32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24DZ</meta:user-defined>
    <meta:user-defined meta:name="OVERHEIDop.woonplaats">Wouw</meta:user-defined>
    <meta:user-defined meta:name="OVERHEIDop.straatnaam">Bulk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6504 392762</meta:user-defined>
    <meta:user-defined meta:name="OVERHEIDop.versieInformatie"/>
  </office:meta>
</office:document-meta>
</file>