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 waterleiding Havenweg 6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8 met registratienummer WBD18-03746, voor het verleggen van een waterleiding in de zonering van de regionale waterkering B86 en B87 ter hoogte van Havenweg 67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 waterleiding Havenweg 67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6</meta:user-defined>
    <meta:user-defined meta:name="OVERHEIDop.WsbID/DC.identifier">wsb-2018-32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M 67</meta:user-defined>
    <meta:user-defined meta:name="OVERHEIDop.woonplaats">Dinteloord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851 406591</meta:user-defined>
    <meta:user-defined meta:name="OVERHEIDop.versieInformatie"/>
  </office:meta>
</office:document-meta>
</file>