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ozen hemelwater Megajoule 2 te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maart 2018 met registratienummer WBD18-03743, voor het lozen van hemelwater van de uitbreiding van het verhard oppervlak van Smartlog Moerdijk (DC3, 4, 5) op een a-water ter hoogte van Megajoule 2 te Klunde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8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ozen hemelwater Megajoule 2 te Kl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85</meta:user-defined>
    <meta:user-defined meta:name="OVERHEIDop.WsbID/DC.identifier">wsb-2018-32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Megajoul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8006 409223</meta:user-defined>
    <meta:user-defined meta:name="OVERHEIDop.versieInformatie"/>
  </office:meta>
</office:document-meta>
</file>