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MS-station en aanleggen middenspanningskabel Blaaksedijk 11 te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aart 2018 met registratienummer WBD18-03723, voor het vervangen van MS-station en het maken van een verzwaarde huisaansluiting door middel van een persing kruisend met de regionale waterkering B104, en kruisend met een a-water en een b-water ter hoogte van Blaaksedijk 11 Fijnaa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MS-station en aanleggen middenspanningskabel Blaaksedijk 11 te Fijn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84</meta:user-defined>
    <meta:user-defined meta:name="OVERHEIDop.WsbID/DC.identifier">wsb-2018-32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RN 11</meta:user-defined>
    <meta:user-defined meta:name="OVERHEIDop.woonplaats">Fijnaart</meta:user-defined>
    <meta:user-defined meta:name="OVERHEIDop.straatnaam">Blaak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2648 404230</meta:user-defined>
    <meta:user-defined meta:name="OVERHEIDop.versieInformatie"/>
  </office:meta>
</office:document-meta>
</file>