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en aanleggen middenspanningskabels tussen de Markweg Zuid en de Arbeidsweg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18 met registratienummer WBD18-03720, voor het verwijderen en aanleggen van MS-kabels in de zonering van de regionale waterkering B35 tussen de Markweg Zuid en de Arbeidsweg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en aanleggen middenspanningskabels tussen de Markweg Zuid en de Arbeidsweg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3</meta:user-defined>
    <meta:user-defined meta:name="OVERHEIDop.WsbID/DC.identifier">wsb-2018-32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Z 4a</meta:user-defined>
    <meta:user-defined meta:name="OVERHEIDop.woonplaats">Heijningen</meta:user-defined>
    <meta:user-defined meta:name="OVERHEIDop.straatnaam">Arbeid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667 407636</meta:user-defined>
    <meta:user-defined meta:name="OVERHEIDop.versieInformatie"/>
  </office:meta>
</office:document-meta>
</file>