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egaliseren verhogen maaiveld en aanbrengen beplanting Weimerstraat 6 te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maart 2018 met registratienummer WBD18-03716, voor het legaliseren van het verhogen van het maaiveld langs een a-water en het aanbrengen van beplanting op de beschermingszone van een a-water ter hoogte van Weimerstraat 6 te Wernhou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82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8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8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egaliseren verhogen maaiveld en aanbrengen beplanting Weimerstraat 6 te Wer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82</meta:user-defined>
    <meta:user-defined meta:name="OVERHEIDop.WsbID/DC.identifier">wsb-2018-32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84MA 6</meta:user-defined>
    <meta:user-defined meta:name="OVERHEIDop.woonplaats">Wernhout</meta:user-defined>
    <meta:user-defined meta:name="OVERHEIDop.straatnaam">Weimer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2973 385045</meta:user-defined>
    <meta:user-defined meta:name="OVERHEIDop.versieInformatie"/>
  </office:meta>
</office:document-meta>
</file>