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verleggen b-water en aanleggen dam met duiker Herman Boerhaavestraat 21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18 met registratienummer WBD18-03641, voor het dempen en verleggen van een b-water in peilbebied en het aanleggen van een dam met duiker ter hoogte van de Herman Boerhaavestraat 21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verleggen b-water en aanleggen dam met duiker Herman Boerhaavestraat 21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1</meta:user-defined>
    <meta:user-defined meta:name="OVERHEIDop.WsbID/DC.identifier">wsb-2018-3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EG 21</meta:user-defined>
    <meta:user-defined meta:name="OVERHEIDop.woonplaats">Waspik</meta:user-defined>
    <meta:user-defined meta:name="OVERHEIDop.straatnaam">Herman Boerhaav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917 411139</meta:user-defined>
    <meta:user-defined meta:name="OVERHEIDop.versieInformatie"/>
  </office:meta>
</office:document-meta>
</file>