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behouden en onderhouden van een drijvende steiger in het Boterdiep te Too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, behouden en onderhouden van een drijvende steiger in het Boterdiep te Too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280</meta:user-defined>
    <meta:user-defined meta:name="OVERHEIDop.WsbID/DC.identifier">wsb-2018-3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4</meta:user-defined>
    <meta:user-defined meta:name="OVERHEIDop.woonplaats">Toornwerd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073_vergunning|exb-2018-21786</meta:user-defined>
    <meta:user-defined meta:name="OVERHEIDop.externeBijlage">14073_tekening|exb-2018-21787</meta:user-defined>
    <meta:user-defined meta:name="OVERHEID.EPSG28992/DC.spatial">238473 597433</meta:user-defined>
    <meta:user-defined meta:name="OVERHEIDop.versieInformatie"/>
  </office:meta>
</office:document-meta>
</file>