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vervangen van het gasnet in Onderdendam, gemeente Bedum, waarbij gestuurde boring wordt uitgevo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april 2018 tot en met 22 me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27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7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7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gedeeltelijk vervangen van het gasnet in Onderdendam, gemeente Bedum, waarbij gestuurde boring wordt uitgevo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3279</meta:user-defined>
    <meta:user-defined meta:name="OVERHEIDop.WsbID/DC.identifier">wsb-2018-32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9</meta:user-defined>
    <meta:user-defined meta:name="OVERHEIDop.woonplaats">Onderdendam</meta:user-defined>
    <meta:user-defined meta:name="OVERHEIDop.straatnaam">Uiter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540_vergunning|exb-2018-21782</meta:user-defined>
    <meta:user-defined meta:name="OVERHEIDop.externeBijlage">14540_tekening1|exb-2018-21783</meta:user-defined>
    <meta:user-defined meta:name="OVERHEIDop.externeBijlage">14540_tekening2|exb-2018-21784</meta:user-defined>
    <meta:user-defined meta:name="OVERHEIDop.externeBijlage">14540_tekening3|exb-2018-21785</meta:user-defined>
    <meta:user-defined meta:name="OVERHEID.EPSG28992/DC.spatial">234931 594983</meta:user-defined>
    <meta:user-defined meta:name="OVERHEIDop.versieInformatie"/>
  </office:meta>
</office:document-meta>
</file>