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leg dam met duiker en legaliseren verlagen maaiveld en aanleg dam met duiker Sprundelsebaan 56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6 maart 2018 met registratienummer WBD18-03627, voor het aanleggen van een dam met duiker in een a-water en het  legaliseren van het verlagen van het maaiveld en het aanleggen van een dam met duiker in een a-water  ter hoogte van Sprundelsebaan 56 Breda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0 april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278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78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78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leg dam met duiker en legaliseren verlagen maaiveld en aanleg dam met duiker Sprundelsebaan 56 te Bre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3278</meta:user-defined>
    <meta:user-defined meta:name="OVERHEIDop.WsbID/DC.identifier">wsb-2018-327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38GP 56</meta:user-defined>
    <meta:user-defined meta:name="OVERHEIDop.woonplaats">Breda</meta:user-defined>
    <meta:user-defined meta:name="OVERHEIDop.straatnaam">Sprundelsebaan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9035 398763</meta:user-defined>
    <meta:user-defined meta:name="OVERHEIDop.versieInformatie"/>
  </office:meta>
</office:document-meta>
</file>