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oen van gestuurde boringen, waarbij schouwsloten worden gekruist, nabij de Karspelweg te Groot Wetsinge, gemeen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april 2018 tot en met 22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7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oen van gestuurde boringen, waarbij schouwsloten worden gekruist, nabij de Karspelweg te Groot Wetsinge, gemeen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277</meta:user-defined>
    <meta:user-defined meta:name="OVERHEIDop.WsbID/DC.identifier">wsb-2018-32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3TL 23</meta:user-defined>
    <meta:user-defined meta:name="OVERHEIDop.woonplaats">Wetsinge</meta:user-defined>
    <meta:user-defined meta:name="OVERHEIDop.straatnaam">Karspe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555_vergunning|exb-2018-21776</meta:user-defined>
    <meta:user-defined meta:name="OVERHEIDop.externeBijlage">14555_tekening1|exb-2018-21777</meta:user-defined>
    <meta:user-defined meta:name="OVERHEIDop.externeBijlage">14555_tekening2|exb-2018-21778</meta:user-defined>
    <meta:user-defined meta:name="OVERHEIDop.externeBijlage">14555_tekening3|exb-2018-21779</meta:user-defined>
    <meta:user-defined meta:name="OVERHEIDop.externeBijlage">14555_tekening4|exb-2018-21780</meta:user-defined>
    <meta:user-defined meta:name="OVERHEIDop.externeBijlage">14555_tekening5|exb-2018-21781</meta:user-defined>
    <meta:user-defined meta:name="OVERHEID.EPSG28992/DC.spatial">231037 591438</meta:user-defined>
    <meta:user-defined meta:name="OVERHEIDop.versieInformatie"/>
  </office:meta>
</office:document-meta>
</file>