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projectplan Aanpassen watersysteem Bisschopswetering in de gemeente De Bil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heeft het ontwerp-projectplan voor het aanpassen van het watersysteem van de Bisschopswetering in de gemeente De Bilt vrijgegeven voor inspraak.</text:p>
            <text:p text:style-name="common-al">In het projectplan staan de werkzaamheden beschreven die het waterschap wil gaan uitvoeren. Van 11 april tot en met 23 mei 2018 kunt u inspreken op het ontwerp-projectplan.</text:p>
            <text:p text:style-name="common-al"/>
            <text:p text:style-name="tussenkopcur">Stukken inzien</text:p>
            <text:p text:style-name="common-al">U kunt het ontwerp-projectplan voor het aanpassen van de Bisschopswetering digitaal inzien via <text:a xlink:href="https://www.hdsr.nl/beleid-plannen/projectenkaart/bilt/aanpassen" xlink:type="simple">https://www.hdsr.nl/beleid-plannen/projectenkaart/bilt/aanpassen</text:a></text:p>
            <text:p text:style-name="common-al">Bent u niet in de gelegenheid om het ontwerp-plan digitaal in te zien? Dan kunt u een papieren versie inzien op de volgende locatie:</text:p>
            <text:p text:style-name="common-al">• het kantoor van Hoogheemraadschap de Stichtse Rijnlanden, De Molen 48 te Houten, elke werkdag van 9.00 - 17.00 uur.</text:p>
            <text:p text:style-name="common-al"/>
            <text:p text:style-name="tussenkopcur">Zienswijze</text:p>
            <text:p text:style-name="common-al">Als u schriftelijk uw zienswijze wilt geven op dit ontwerp-plan, dan kunt u die uiterlijk tot en met 23 mei 2018 indienen bij Hoogheemraadschap De Stichtse Rijnlanden, postbus 550, 3990 GJ Houten of via post@hdsr.nl. Op de website vindt u een reactieformulier dat u kunt gebruiken.</text:p>
            <text:p text:style-name="common-al"/>
            <text:p text:style-name="common-al">Het college van het waterschap informeert iedereen die ingesproken heeft over de wijze waarop de inspraakreactie in het projectplan Aanpassen Bisschopswetering wordt verwerkt. Dit gebeurt, nadat het college het plan vaststelt.</text:p>
            <text:p text:style-name="common-al"/>
            <text:p text:style-name="tussenkopcur">Meer informatie</text:p>
            <text:p text:style-name="common-al">Heeft u nog vragen? Neemt u dan contact op met projectbeheerder David Reurslag, tel. 06-1506 8429 of via de e-mail david.reurslag@hdsr.nl </text:p>
            <text:p text:style-name="common-al"/>
            <text:p text:style-name="common-al"/>
            <text:p text:style-name="common-al"/>
            <text:p text:style-name="last-al">Houten, 11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7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7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7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Aanpassen watersysteem Bisschopswetering in de gemeente De Bi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276</meta:user-defined>
    <meta:user-defined meta:name="OVERHEIDop.WsbID/DC.identifier">wsb-2018-3276</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DCTERMS.abstract">Inspraak ontwerp-projectplan Aanpassen watersysteem Bisschopswetering in de gemeente De Bil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