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formaliseren peilverlaging zestal sloten ter hoogte van Bovenrijgerweg 21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april 2018 tot en met 22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formaliseren peilverlaging zestal sloten ter hoogte van Bovenrijgerweg 21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275</meta:user-defined>
    <meta:user-defined meta:name="OVERHEIDop.WsbID/DC.identifier">wsb-2018-32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7</meta:user-defined>
    <meta:user-defined meta:name="OVERHEIDop.woonplaats">Thesinge</meta:user-defined>
    <meta:user-defined meta:name="OVERHEIDop.straatnaam">Bovenrij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670_vergunning|exb-2018-21774</meta:user-defined>
    <meta:user-defined meta:name="OVERHEIDop.externeBijlage">13670_tekening|exb-2018-21775</meta:user-defined>
    <meta:user-defined meta:name="OVERHEID.EPSG28992/DC.spatial">240331 587822</meta:user-defined>
    <meta:user-defined meta:name="OVERHEIDop.versieInformatie"/>
  </office:meta>
</office:document-meta>
</file>