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uitbreiden dam aan de Pompsterweg 15 te Middelst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1 april 2018 tot en met 22 me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27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7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7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uitbreiden dam aan de Pompsterweg 15 te Middelst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3274</meta:user-defined>
    <meta:user-defined meta:name="OVERHEIDop.WsbID/DC.identifier">wsb-2018-327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91TJ 15</meta:user-defined>
    <meta:user-defined meta:name="OVERHEIDop.woonplaats">Middelstum</meta:user-defined>
    <meta:user-defined meta:name="OVERHEIDop.straatnaam">Pomp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4915_vergunning|exb-2018-21766</meta:user-defined>
    <meta:user-defined meta:name="OVERHEIDop.externeBijlage">14915_tekening|exb-2018-21767</meta:user-defined>
    <meta:user-defined meta:name="OVERHEID.EPSG28992/DC.spatial">238169 595237</meta:user-defined>
    <meta:user-defined meta:name="OVERHEIDop.versieInformatie"/>
  </office:meta>
</office:document-meta>
</file>