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beregeningsslang voor onttrekken water uit Schelde-Rijnkanaal nabij Zuiderkreekweg te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aart 2018 met registratienummer WBD18-03626, voor het aanleggen van een beregeningsslang over de primaire waterkering P01 voor het onttrekken van water uit Schelde-Rijnkanaal ten behoeve van de beregening van percelen ter hoogte van de Zuiderkreekweg te Halsteren in 2018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7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beregeningsslang voor onttrekken water uit Schelde-Rijnkanaal nabij Zuiderkreekweg te Hal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73</meta:user-defined>
    <meta:user-defined meta:name="OVERHEIDop.WsbID/DC.identifier">wsb-2018-32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91TB 94</meta:user-defined>
    <meta:user-defined meta:name="OVERHEIDop.woonplaats">Tholen</meta:user-defined>
    <meta:user-defined meta:name="OVERHEIDop.straatnaam">Schelde-Rij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4681 393863</meta:user-defined>
    <meta:user-defined meta:name="OVERHEIDop.versieInformatie"/>
  </office:meta>
</office:document-meta>
</file>