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realiseren 2 windturbines Windpark G. Zonzeel nabij Markweg/Bredeweg te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aart 2018 met registratienummer WBD18-03623, voor het uitvoeren van waterhuishoudkundige werkzaamheden in de beschermingszone van een a-water ten behoeve van het realiseren van 2 windturbines WP G. Zonzeel (B2 en B5) ter hoogte van Markweg-Bredeweg, Langewe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realiseren 2 windturbines Windpark G. Zonzeel nabij Markweg/Bredeweg te Lang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72</meta:user-defined>
    <meta:user-defined meta:name="OVERHEIDop.WsbID/DC.identifier">wsb-2018-32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72</meta:user-defined>
    <meta:user-defined meta:name="OVERHEIDop.woonplaats">Langeweg</meta:user-defined>
    <meta:user-defined meta:name="OVERHEIDop.straatnaam">Bred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046 405768</meta:user-defined>
    <meta:user-defined meta:name="OVERHEIDop.versieInformatie"/>
  </office:meta>
</office:document-meta>
</file>