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grondonderzoek langs Mark en Dintel en Laaksche Vaart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aart 2018 met registratienummer WBD18-03619, voor het uitvoeren van boringen, sonderingen en waterbodemonderzoek in de (zonering van) regionale waterkering B97A en B003d langs Mark en Dintel en Laaksche Vaart te Etten-Leu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7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grondonderzoek langs Mark en Dintel en Laaksche Vaart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71</meta:user-defined>
    <meta:user-defined meta:name="OVERHEIDop.WsbID/DC.identifier">wsb-2018-32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NM 2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145 404122</meta:user-defined>
    <meta:user-defined meta:name="OVERHEIDop.versieInformatie"/>
  </office:meta>
</office:document-meta>
</file>