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ngen overkluizing Bevrijdingsweg 31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maart 2018 met registratienummer WBD18-03579, voor het met 20 meter verlengen van een bestaande overkluizing (87 meter) in een a-water ter hoogte van de Bevrijdingsweg 31 te Sprang-Capell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70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7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7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ngen overkluizing Bevrijdingsweg 31 Sprang-Cape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70</meta:user-defined>
    <meta:user-defined meta:name="OVERHEIDop.WsbID/DC.identifier">wsb-2018-32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1BZ</meta:user-defined>
    <meta:user-defined meta:name="OVERHEIDop.woonplaats">Sprang-Capelle</meta:user-defined>
    <meta:user-defined meta:name="OVERHEIDop.straatnaam">Bevrijdings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0874 408453</meta:user-defined>
    <meta:user-defined meta:name="OVERHEIDop.versieInformatie"/>
  </office:meta>
</office:document-meta>
</file>