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realiseren 2 waterbassins nabij A29/Willemspolderweg Dinteloord (AFC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2 maart 2018 met registratienummer WBD18-03518, voor het realiseren van twee waterbassins met overstorten en retentieleidingen, gedeeltelijk in de zonering van de regionale waterkering B90 ter hoogte van A29/Willemspolderweg Dinteloord (AFC)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0 april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269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269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269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realiseren 2 waterbassins nabij A29/Willemspolderweg Dinteloord (AFC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3269</meta:user-defined>
    <meta:user-defined meta:name="OVERHEIDop.WsbID/DC.identifier">wsb-2018-326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671TK 2</meta:user-defined>
    <meta:user-defined meta:name="OVERHEIDop.woonplaats">Dinteloord</meta:user-defined>
    <meta:user-defined meta:name="OVERHEIDop.straatnaam">Willemspolder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86509 405105</meta:user-defined>
    <meta:user-defined meta:name="OVERHEIDop.versieInformatie"/>
  </office:meta>
</office:document-meta>
</file>