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demsanering Weteringw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aart 2018 met registratienummer WBD18-03516, voor het afgraven en aanvullen van de beschermingszone van een a-water ten behoeve van een bodemsanering ter hoogte van de Weteringweg, Haven 8 West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demsanering Weteringweg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8</meta:user-defined>
    <meta:user-defined meta:name="OVERHEIDop.WsbID/DC.identifier">wsb-2018-32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</meta:user-defined>
    <meta:user-defined meta:name="OVERHEIDop.woonplaats">Waalwijk</meta:user-defined>
    <meta:user-defined meta:name="OVERHEIDop.straatnaam">Wetering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908 412173</meta:user-defined>
    <meta:user-defined meta:name="OVERHEIDop.versieInformatie"/>
  </office:meta>
</office:document-meta>
</file>