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lozen grondwater bouw van 2 windmolens plan Windenergie A16 - WP Nieuwveer nabij de Kluisstraat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maart 2018 met registratienummer WBD18-03515, voor het lozen van grondwater voor de bouw van 2 windmolens plan Windenergie A16 - WP Nieuwveer nabij de Kluisstraat te Breda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67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6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6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lozen grondwater bouw van 2 windmolens plan Windenergie A16 - WP Nieuwveer nabij de Kluisstraat te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67</meta:user-defined>
    <meta:user-defined meta:name="OVERHEIDop.WsbID/DC.identifier">wsb-2018-32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23ZH</meta:user-defined>
    <meta:user-defined meta:name="OVERHEIDop.woonplaats">Breda</meta:user-defined>
    <meta:user-defined meta:name="OVERHEIDop.straatnaam">Kluis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8606 404235</meta:user-defined>
    <meta:user-defined meta:name="OVERHEIDop.versieInformatie"/>
  </office:meta>
</office:document-meta>
</file>