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b-water en  vergraven  b-water  Hoge Zandschel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aart 2018 met registratienummer WBD18-03513, voor het dempen van een b-water in peilgebied en ter compensatie vergraven van een b-water ter hoogte van de Hoge Zandschel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b-water en  vergraven  b-water  Hoge Zandschel te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6</meta:user-defined>
    <meta:user-defined meta:name="OVERHEIDop.WsbID/DC.identifier">wsb-2018-32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RL</meta:user-defined>
    <meta:user-defined meta:name="OVERHEIDop.woonplaats">Sprang-Capelle</meta:user-defined>
    <meta:user-defined meta:name="OVERHEIDop.straatnaam">Hoge Zandsche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240 408329</meta:user-defined>
    <meta:user-defined meta:name="OVERHEIDop.versieInformatie"/>
  </office:meta>
</office:document-meta>
</file>