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pen bebouwing Sluissedijk 7 te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aart 2018 met registratienummer WBD18-03511, voor het slopen van woning, schuur en terras inclusief vloeren en funderingen Sluissedijk 7 te Standdaarbuiten in de zonering van de regionale waterkering B105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pen bebouwing Sluissedijk 7 te Standdaarb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5</meta:user-defined>
    <meta:user-defined meta:name="OVERHEIDop.WsbID/DC.identifier">wsb-2018-32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8TW</meta:user-defined>
    <meta:user-defined meta:name="OVERHEIDop.woonplaats">Standdaarbuiten</meta:user-defined>
    <meta:user-defined meta:name="OVERHEIDop.straatnaam">Sluis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883 403553</meta:user-defined>
    <meta:user-defined meta:name="OVERHEIDop.versieInformatie"/>
  </office:meta>
</office:document-meta>
</file>