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gedeelte a-water en vergraven b-water Altenaweg/Oekelsestraat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maart 2018 met registratienummer WBD18-03508, voor het dempen van een gedeelte van een a-water en ter compensatie vergraven van een b-water ter hoogte van Altenaweg/Oekelsestraat te Rijs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6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6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6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gedeelte a-water en vergraven b-water Altenaweg/Oekelsestraat Rijs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64</meta:user-defined>
    <meta:user-defined meta:name="OVERHEIDop.WsbID/DC.identifier">wsb-2018-32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91PG</meta:user-defined>
    <meta:user-defined meta:name="OVERHEIDop.woonplaats">Rijsbergen</meta:user-defined>
    <meta:user-defined meta:name="OVERHEIDop.straatnaam">Oekel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303 390269</meta:user-defined>
    <meta:user-defined meta:name="OVERHEIDop.versieInformatie"/>
  </office:meta>
</office:document-meta>
</file>