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afvalwater van de op te richten mestverwerkingsinstallatie op de locatie Horsterweg ongenummerd te Grubbenvorst, via een opvang- en bezinkvijver in het oppervlaktewaterlichaam genaamd Gekkengraaf</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3 april 2018 onder een aantal voorschriften, een watervergunning is verleend aan RMS Venlo BV voor het lozen van afvalwater van de op te richten mestverwerkingsinstallatie op de locatie Horsterweg ongenummerd te Grubbenvorst, via een opvang- en bezinkvijver in het oppervlaktewaterlichaam genaamd Gekkengraaf (geregistreerd onder zaaknummer 2017-Z486). </text:p>
            <text:p text:style-name="common-al">Naar aanleiding van het ontwerpbesluit zijn zienswijzen naar voren gebracht. Het besluit is niet gewijzigd t.o.v. het ontwerpbesluit.</text:p>
            <text:p text:style-name="common-al">
            <text:span text:style-name="nadrukvet">Inzage</text:span>
          </text:p>
            <text:p text:style-name="common-al">Het besluit en de overige stukken liggen ter inzage van 12 april 2018 t/m 24 mei 2018 op het kantoor van Waterschap Limburg, Maria Theresialaan 99 te Roermond. Wij verzoeken u voor het inzien van de stukken telefonisch een afspraak te maken met het tem vergunningen via 088-8890100. Daarnaast liggen de stukken ter inzage bij de gemeente Horst aan de Maas op de aldaar gebruikelijke plaats(en) en tijd(en). </text:p>
            <text:p text:style-name="common-al">De vergunning met bijbehorende stukken kunt u  ook inzien in de linkerkolom onder “externe bijlagen". Desgewenst kunt u een afschrift krijgen. Op verzoek kan een mondelinge toelichting op het besluit worden gegeven.</text:p>
            <text:p text:style-name="common-al">
            <text:span text:style-name="nadrukvet">Beroep</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 en adviseurs die advies hebben uitgebracht over het ontwerpbesluit. Beroep instellen kan van 13 april 2018 tot en met 24 mei 2018 tegen betaling van de verschuldigde griffierechten bij de rechtbank Limburg,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Dit besluit treedt in werking met ingang van de dag volgend op de beroepstermijn van 6 weken.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www.rechtspraak.nl/Informatie.</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aangevraagde activiteiten vallen onder de werkingssfeer van de Crisis- en herstelwet (Chw) en zijn genoemd in bijlage 1 van de Chw onder de categorieën 1.1 en 10.1. Dit betekent, dat de belanghebbende in het beroepschrift moet aangeven welke beroepsgronden hij aanvoert tegen het besluit. Na afloop van de termijn van zes weken kunnen geen nieuwe beroepsgronden meer worden aangevoerd. In het beroepschrift moet worden vermeld dat de Crisis- en herstelwet van toepassing is. </text:p>
            <text:p text:style-name="common-al">
            <text:span text:style-name="nadrukvet">Informatie</text:span>
          </text:p>
            <text:p text:style-name="common-al">Voor nadere informatie over de vergunning kunt u contact opnemen met Patrick Caris van het team vergunningen en plantoetsing, via telefoonnummer 088-8890100 .</text:p>
            <text:p text:style-name="common-al">Roermond, 11 april 2018</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6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6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6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lozen van afvalwater van de op te richten mestverwerkingsinstallatie op de locatie Horsterweg ongenummerd te Grubbenvorst, via een opvang- en bezinkvijver in het oppervlaktewaterlichaam genaamd Gekkengraaf</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263</meta:user-defined>
    <meta:user-defined meta:name="OVERHEIDop.WsbID/DC.identifier">wsb-2018-3263</meta:user-defined>
    <meta:user-defined meta:name="OVERHEID.TaxonomieBeleidsagenda/OVERHEID.category">Natuur en milieu | Organisatie en beleid</meta:user-defined>
    <meta:user-defined meta:name="OVERHEIDop.referentienummer">2017-Z48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1ND 45</meta:user-defined>
    <meta:user-defined meta:name="OVERHEIDop.woonplaats">Grubbenvorst</meta:user-defined>
    <meta:user-defined meta:name="OVERHEIDop.straatnaam">Horst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486|exb-2018-21763</meta:user-defined>
    <meta:user-defined meta:name="OVERHEID.EPSG28992/DC.spatial">204386 382357</meta:user-defined>
    <meta:user-defined meta:name="OVERHEIDop.versieInformatie"/>
  </office:meta>
</office:document-meta>
</file>