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onderhoud RRP leidingen nabij Zwaluwsedijk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maart 2018 met registratienummer WBD18-03495, voor het uitvoeren graafwerkzaamheden in beschermingszone B van de primaire waterkering P23 en onttrekken/lozen grondwater ter hoogte van Zwaluwsedijk Moerdijk ten behoeve van onderhoud aan 2 RRP leidin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62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6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6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onderhoud RRP leidingen nabij Zwaluwsedijk Mo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62</meta:user-defined>
    <meta:user-defined meta:name="OVERHEIDop.WsbID/DC.identifier">wsb-2018-32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81</meta:user-defined>
    <meta:user-defined meta:name="OVERHEIDop.woonplaats">Moerdijk</meta:user-defined>
    <meta:user-defined meta:name="OVERHEIDop.straatnaam">Zwaluw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2495 413593</meta:user-defined>
    <meta:user-defined meta:name="OVERHEIDop.versieInformatie"/>
  </office:meta>
</office:document-meta>
</file>