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erkzaamheden uitbreiding  industrieterrein Haven 8 west ter hoogte van Kloosterheulweg/Weteringweg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aart 2018 met registratienummer WBD18-03489, voor het uitvoeren van waterhuishoudkundige werkzaamheden ten behoeve van de uitbreiding van het industrieterrein Haven 8 west ter hoogte van Kloosterheulweg/Weteringweg te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6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erkzaamheden uitbreiding  industrieterrein Haven 8 west ter hoogte van Kloosterheulweg/Weteringweg te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60</meta:user-defined>
    <meta:user-defined meta:name="OVERHEIDop.WsbID/DC.identifier">wsb-2018-32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5</meta:user-defined>
    <meta:user-defined meta:name="OVERHEIDop.woonplaats">Waalwijk</meta:user-defined>
    <meta:user-defined meta:name="OVERHEIDop.straatnaam">Kloosterheulweg</meta:user-defined>
    <meta:user-defined meta:name="OVERHEIDop.straatnaam">Wetering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2998 411903</meta:user-defined>
    <meta:user-defined meta:name="OVERHEID.EPSG28992/DC.spatial">132908 412173</meta:user-defined>
    <meta:user-defined meta:name="OVERHEIDop.versieInformatie"/>
  </office:meta>
</office:document-meta>
</file>