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 dempen  Ravenbosweg te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8 met registratienummer WBD18-03483, voor het dempen van een b-water in peilgebied ter hoogte van de Ravenbosweg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 dempen  Ravenbosweg te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9</meta:user-defined>
    <meta:user-defined meta:name="OVERHEIDop.WsbID/DC.identifier">wsb-2018-32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</meta:user-defined>
    <meta:user-defined meta:name="OVERHEIDop.woonplaats">Waspik</meta:user-defined>
    <meta:user-defined meta:name="OVERHEIDop.straatnaam">Ravenbo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615 407339</meta:user-defined>
    <meta:user-defined meta:name="OVERHEIDop.versieInformatie"/>
  </office:meta>
</office:document-meta>
</file>